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bedrijfswoning, de Heikant 23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05</text:p>
            <text:p text:style-name="common-al">Ingekomen: 29 augustus 2023</text:p>
            <text:p text:style-name="common-al">Locatie: de Heikant 23 te SPRUNDEL</text:p>
            <text:p text:style-name="common-al">Projectomschrijving: het bouwen van een vervangende bedrijfs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14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vangende bedrijfswoning, de Heikant 23 te Sprund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466</meta:user-defined>
    <meta:user-defined meta:name="OVERHEIDop.GmbID/DC.identifier">gmb-2023-381466</meta:user-defined>
    <meta:user-defined meta:name="OVERHEIDop.versieInformatie"/>
  </office:meta>
</office:document-meta>
</file>