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kavel HLM03 A 2229 (Femina Mullerstraat 179 t/m 289), 30-08-2023, realiseren plaatsing dakbeveiliging in verband met plaatsing zonnepanelen, zaaknummer 8212469, olonummer 802759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81464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464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464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kavel HLM03 A 2229 (Femina Mullerstraat 179 t/m 289), 30-08-2023, realiseren plaatsing dakbeveiliging in verband met plaatsing zonnepanelen, zaaknummer 8212469, olonummer 8027593.</meta:user-defined>
    <meta:user-defined meta:name="DCTERMS.W3CDTF/DCTERMS.available">2023-09-04</meta:user-defined>
    <meta:user-defined meta:name="DCTERMS.W3CDTF/OVERHEIDop.jaargang">2023</meta:user-defined>
    <meta:user-defined meta:name="OVERHEIDop.publicationIssue">381464</meta:user-defined>
    <meta:user-defined meta:name="OVERHEIDop.GmbID/DC.identifier">gmb-2023-381464</meta:user-defined>
    <meta:user-defined meta:name="OVERHEIDop.versieInformatie"/>
  </office:meta>
</office:document-meta>
</file>