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50e najaarskermis van 30 september 2023 t/m 9 oktober 2023 -  Grote Markt, Hoogstraatje,  Kelfkensbos, Valkhof, Lindenberghaven en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Evenementenvergunning (De Kaaij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99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6-2023</text:p>
            <text:p text:style-name="common-al">
            <text:span text:style-name="nadrukvet">Definitieve beschikking verzonden: </text:span>3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3 tot en met 12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46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50e najaarskermis van 30 september 2023 t/m 9 oktober 2023 -  Grote Markt, Hoogstraatje,  Kelfkensbos, Valkhof, Lindenberghaven en Waalkade te Nijme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61</meta:user-defined>
    <meta:user-defined meta:name="OVERHEIDop.GmbID/DC.identifier">gmb-2023-381461</meta:user-defined>
    <meta:user-defined meta:name="OVERHEIDop.versieInformatie"/>
  </office:meta>
</office:document-meta>
</file>