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rmisbedrijf J.P. van Reken</text:span>
          </text:p>
            <text:p text:style-name="common-al">Voor het innemen van een standplaats van 18 november t/m 30 december 2023 op het plein aan de Vispoort (Unieplein) in Kampen. De standplaats wordt ingenomen van maandag t/m zaterdag voor de verkoop van oliebollen (verzenddatum 28-8-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145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5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5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in Kampen</meta:user-defined>
    <meta:user-defined meta:name="DCTERMS.W3CDTF/DCTERMS.available">2023-09-05</meta:user-defined>
    <meta:user-defined meta:name="DCTERMS.W3CDTF/OVERHEIDop.jaargang">2023</meta:user-defined>
    <meta:user-defined meta:name="OVERHEIDop.publicationIssue">381459</meta:user-defined>
    <meta:user-defined meta:name="OVERHEIDop.GmbID/DC.identifier">gmb-2023-381459</meta:user-defined>
    <meta:user-defined meta:name="OVERHEIDop.versieInformatie"/>
  </office:meta>
</office:document-meta>
</file>