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plaatsen van voorwerpen op de weg aan de Commanderie in de gemeente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31augustus 2023 een besluit genomen op de aanvraag voor het plaatsen van voorwerpen op de weg aan De Commanderiete Westervoortin verband met verduurzamings werkzaamheden in de periode 23september 2023 t/m 31 oktober 2023. De aanvraag is geregistreerd onder zaaknummer: 23SZ0626.</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Westervoort, team VTH, postbus 40, 6930 AA te Westervoort. De termijn voor het indienen van een bezwaar start op datum 4 september 2023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81452</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52</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52</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Kennisgeving besluit op aanvraag plaatsen van voorwerpen op de weg aan de Commanderie in de gemeente Westervoort</meta:user-defined>
    <dc:language>nl</dc:language>
    <meta:user-defined meta:name="OVERHEIDop.locatietype/OVERHEIDop.gebiedsmarkering">Punt</meta:user-defined>
    <meta:user-defined meta:name="DC.title">Kennisgeving besluit op aanvraag plaatsen van voorwerpen op de weg aan de Commanderie in de gemeente Westervoort</meta:user-defined>
    <meta:user-defined meta:name="DCTERMS.W3CDTF/DCTERMS.available">2023-09-04</meta:user-defined>
    <meta:user-defined meta:name="DCTERMS.W3CDTF/OVERHEIDop.jaargang">2023</meta:user-defined>
    <meta:user-defined meta:name="OVERHEIDop.publicationIssue">381452</meta:user-defined>
    <meta:user-defined meta:name="OVERHEIDop.GmbID/DC.identifier">gmb-2023-381452</meta:user-defined>
    <meta:user-defined meta:name="OVERHEIDop.versieInformatie"/>
  </office:meta>
</office:document-meta>
</file>