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Westerweg 18 in Bergen (NH), het slopen en opnieuw bouwen van een deel van de woning, verzenddatum 29 augustus 2023 (Z23 134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145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5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5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Westerweg 18 in Bergen (NH), het slopen en opnieuw bouwen van een deel van de woning, verzenddatum 29 augustus 2023 (Z23 134217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1450</meta:user-defined>
    <meta:user-defined meta:name="OVERHEIDop.GmbID/DC.identifier">gmb-2023-381450</meta:user-defined>
    <meta:user-defined meta:name="OVERHEIDop.versieInformatie"/>
  </office:meta>
</office:document-meta>
</file>