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fhaalzaak Sushi Vibes; vestiging nieuwe onderneming, Haroekoeplein 33 te Utrecht, HZ_DH-22-24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Haroekoeplein 33 te Utrecht</text:span>
          </text:p>
            <text:p text:style-name="common-al">Ons kenmerk: HZ_DH-22-24404</text:p>
            <text:p text:style-name="common-al">Toelichting: Afhaalzaak Sushi Vibes; vestiging nieuwe onderneming</text:p>
            <text:p text:style-name="common-al">Datum besluit: 25 januari 2023</text:p>
            <text:p text:style-name="common-al">Startdatum bezwaartermijn: 26 januari 2023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4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Afhaalzaak Sushi Vibes; vestiging nieuwe onderneming, Haroekoeplein 33 te Utrecht, HZ_DH-22-24404</meta:user-defined>
    <meta:user-defined meta:name="DCTERMS.W3CDTF/DCTERMS.available">2023-01-27</meta:user-defined>
    <meta:user-defined meta:name="OVERHEIDop.externeBijlage">publ_Besluit Exploitatievergunning afhaalzaak, ...|exb-2023-3966</meta:user-defined>
    <meta:user-defined meta:name="DCTERMS.W3CDTF/OVERHEIDop.jaargang">2023</meta:user-defined>
    <meta:user-defined meta:name="OVERHEIDop.publicationIssue">38145</meta:user-defined>
    <meta:user-defined meta:name="OVERHEIDop.GmbID/DC.identifier">gmb-2023-38145</meta:user-defined>
    <meta:user-defined meta:name="OVERHEIDop.versieInformatie"/>
  </office:meta>
</office:document-meta>
</file>