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singel 34 Harkste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loostersingel 34, 9617 BD, voor het wijzigen van een draagmuur in een draagconstructie, 30 augustus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81445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445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445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loostersingel 34 Harkstede aanvraag omgevingsvergunning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445</meta:user-defined>
    <meta:user-defined meta:name="OVERHEIDop.GmbID/DC.identifier">gmb-2023-381445</meta:user-defined>
    <meta:user-defined meta:name="OVERHEIDop.versieInformatie"/>
  </office:meta>
</office:document-meta>
</file>