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mansdijk 6 A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mansdijk 6 A te  IJzendijke voor Projectomschrijving: verwijderen van asbesthoudend materiaal(CLZ-00000092).</text:p>
              </text:list-item>
            </text:list>
            <text:p text:style-name="common-al">De sloopmelding is ontvangen op 19 januari 2023 en geaccepteerd op 25 januari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14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92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44</meta:user-defined>
    <meta:user-defined meta:name="OVERHEIDop.GmbID/DC.identifier">gmb-2023-38144</meta:user-defined>
    <meta:user-defined meta:name="OVERHEIDop.versieInformatie"/>
  </office:meta>
</office:document-meta>
</file>