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80, 2156 LG, bouwen van een steiger in de Ringvaart, 29-08-2023, zaaknummer 8207269, olonummer 8025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43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80, 2156 LG, bouwen van een steiger in de Ringvaart, 29-08-2023, zaaknummer 8207269, olonummer 8025163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38</meta:user-defined>
    <meta:user-defined meta:name="OVERHEIDop.GmbID/DC.identifier">gmb-2023-381438</meta:user-defined>
    <meta:user-defined meta:name="OVERHEIDop.versieInformatie"/>
  </office:meta>
</office:document-meta>
</file>