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reda International Airport’ in Bosschenhoof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vet"/>
          </text:p>
            <text:p text:style-name="al">
            <text:span text:style-name="nadrukvet">Inzage</text:span>
          </text:p>
            <text:p text:style-name="al"/>
            <text:p text:style-name="al">Het collegebesluit met bijbehorende stukken ligt vanaf donderdag 2 februari tot en met 15 maart 2023 tijdens de openingstijden (op afspraak) ter inzage in het gemeentehuis. U kunt het plan ook digitaal inzien via <text:a xlink:href="http://www.ruimtelijkeplannen.nl" xlink:type="simple">www.ruimtelijkeplannen.nl</text:a> (planidentificatienummer: NL.IMRO.1665.BP6030-B001). Directe aanleiding voor het bestemmingsplan is een gewenste verruiming van het gebruik van de kantoren voor niet-luchtvaartgebonden bedrijven op Breda International Airport. Ook voorziet het ontwerp bestemmingsplan in verruiming van oppervlakte van horeca en wordt de maximale hoogte van de verkeerstoren verhoogd. Tot slot wordt de bouwhoogte van diverse gebouwen in overeenstemming gebracht met de feitelijke situatie.</text:p>
            <text:p text:style-name="al"/>
            <text:p text:style-name="al">
            <text:span text:style-name="nadrukvet"/>
          </text:p>
            <text:p text:style-name="al">
            <text:span text:style-name="nadrukvet">Zienswijzen</text:span>
          </text:p>
            <text:p text:style-name="al"/>
            <text:p text:style-name="al">Gedurende de termijn van de terinzagelegging kunnen belanghebbenden schriftelijke zienswijzen omtrent het ontwerpbestemmingsplan ‘Breda International Airport’ kenbaar maken aan het college van Burgemeester en Wethouders van Halderberge, Parklaan 15, Postbus 5, 4730 AA Oudenbosch. Indien u dit mondeling wenst te doen kunt u contact opnemen met de behandelend ambtenaar de heer J. Tigges op het nummer 0165-390746.</text:p>
            <text:p text:style-name="al"/>
            <text:p text:style-name="al">Oudenbosch, 1 februar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14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DC.source">artikel 3.1, eerste lid, van de Wet ruimtelijke ordening]|[1.0:c:BWBR0020449&amp;artikel=3.1&amp;lid=1&amp;g=2021-07-01</meta:user-defined>
    <dc:language>nl</dc:language>
    <meta:user-defined meta:name="OVERHEIDop.locatietype/OVERHEIDop.gebiedsmarkering">Punt</meta:user-defined>
    <meta:user-defined meta:name="DC.title">Ontwerp bestemmingsplan ‘Breda International Airport’ in Bosschenhoofd</meta:user-defined>
    <meta:user-defined meta:name="DCTERMS.W3CDTF/DCTERMS.available">2023-02-01</meta:user-defined>
    <meta:user-defined meta:name="DCTERMS.W3CDTF/OVERHEIDop.jaargang">2023</meta:user-defined>
    <meta:user-defined meta:name="OVERHEIDop.publicationIssue">38143</meta:user-defined>
    <meta:user-defined meta:name="OVERHEIDop.GmbID/DC.identifier">gmb-2023-38143</meta:user-defined>
    <meta:user-defined meta:name="OVERHEIDop.versieInformatie"/>
  </office:meta>
</office:document-meta>
</file>