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verschrijden van de maximale goothoogte,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irschotsebaan 6 Oisterwijk,</text:span> het overschrijden van de maximale goothoogte. Zaaknummer 1010597, verzonden aan aanvrager op 28-08-2023 (Activiteit;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4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97</meta:user-defined>
    <meta:user-defined meta:name="DCTERMS.abstract">het overschrijden van de maximale goothoogte</meta:user-defined>
    <dc:language>nl</dc:language>
    <meta:user-defined meta:name="OVERHEIDop.locatietype/OVERHEIDop.gebiedsmarkering">Punt</meta:user-defined>
    <meta:user-defined meta:name="DC.title">Verleende omgevingsvergunning, het overschrijden van de maximale goothoogte, Oirschotsebaan 6 Oisterwijk</meta:user-defined>
    <meta:user-defined meta:name="DCTERMS.W3CDTF/DCTERMS.available">2023-09-06</meta:user-defined>
    <meta:user-defined meta:name="DCTERMS.W3CDTF/OVERHEIDop.jaargang">2023</meta:user-defined>
    <meta:user-defined meta:name="OVERHEIDop.publicationIssue">381429</meta:user-defined>
    <meta:user-defined meta:name="OVERHEIDop.GmbID/DC.identifier">gmb-2023-381429</meta:user-defined>
    <meta:user-defined meta:name="OVERHEIDop.versieInformatie"/>
  </office:meta>
</office:document-meta>
</file>