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Raalterweg 12 7433RA Schalkhaar, [DPV00D03049] Diepenveen D 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339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Raalterweg 12 7433RA Schalkhaar, [DPV00D03049] Diepenveen D 3049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42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3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Raalterweg 12 7433RA Schalkhaar, [DPV00D03049] Diepenveen D 3049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28</meta:user-defined>
    <meta:user-defined meta:name="OVERHEIDop.GmbID/DC.identifier">gmb-2023-381428</meta:user-defined>
    <meta:user-defined meta:name="OVERHEIDop.versieInformatie"/>
  </office:meta>
</office:document-meta>
</file>