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deels nieuw bouwen en deels verbouwen van de woning, Heiligenboom 12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iligenboom 12 Moergestel, </text:span>het deels nieuw bouwen en deels verbouwen van de woning. Zaaknummer 100923, ingekomen op 13-06-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4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deels nieuw bouwen en deels verbouwen van de woning, Heiligenboom 12 Moergestel</meta:user-defined>
    <meta:user-defined meta:name="DCTERMS.W3CDTF/DCTERMS.available">2023-09-06</meta:user-defined>
    <meta:user-defined meta:name="DCTERMS.W3CDTF/OVERHEIDop.jaargang">2023</meta:user-defined>
    <meta:user-defined meta:name="OVERHEIDop.publicationIssue">381415</meta:user-defined>
    <meta:user-defined meta:name="OVERHEIDop.GmbID/DC.identifier">gmb-2023-381415</meta:user-defined>
    <meta:user-defined meta:name="OVERHEIDop.versieInformatie"/>
  </office:meta>
</office:document-meta>
</file>