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Prinsweg 1 in Bergen (NH), het verbouwen van een winkel tot restaurant, verzenddatum 21 juni 2023 (Z22 10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41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Prinsweg 1 in Bergen (NH), het verbouwen van een winkel tot restaurant, verzenddatum 21 juni 2023 (Z22 102049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413</meta:user-defined>
    <meta:user-defined meta:name="OVERHEIDop.GmbID/DC.identifier">gmb-2023-381413</meta:user-defined>
    <meta:user-defined meta:name="OVERHEIDop.versieInformatie"/>
  </office:meta>
</office:document-meta>
</file>