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Koudenhoek Noord</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Koudenhoek Noord voorbereiden.</text:p>
            <text:p text:style-name="common-al">Het plangebied omvat de gronden ten zuiden van de Oosterhoutse Plas in Nijmegen Noord en wordt globaal begrensd door de Oosterhoutse plas aan de noordzijde, de Margaretha van Mechelenweg aan de westzijde, de Dijkstraat aan de zuidzijde en de Griftdijk Noord aan de oostzijde (achter de bestaande woningen). Directe aanleiding voor het nieuwe bestemmingsplan vormt het ontwikkelen van het gebied ten behoeve van woningbouw. Hiervoor moeten de geldende bestemmingsplannen ‘Buitengebied Dorp Lent’, ‘Nijmegen Prins Mauritssingel’ en ‘Toeleveringscentrum voor de tuinbouw’ worden aangepast. In het plangebied zijn ca 400 woningen en appartementen voorzien.</text:p>
            <text:p text:style-name="last-al">Over enige tijd wordt het ontwerpbestemmingsplan Nijmegen Koudenhoek Noord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4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6200-ON0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bestemmingsplan Nijmegen Koudenhoek Noord</meta:user-defined>
    <meta:user-defined meta:name="DCTERMS.W3CDTF/DCTERMS.available">2023-09-06</meta:user-defined>
    <meta:user-defined meta:name="DCTERMS.W3CDTF/OVERHEIDop.jaargang">2023</meta:user-defined>
    <meta:user-defined meta:name="OVERHEIDop.publicationIssue">381411</meta:user-defined>
    <meta:user-defined meta:name="OVERHEIDop.GmbID/DC.identifier">gmb-2023-381411</meta:user-defined>
    <meta:user-defined meta:name="OVERHEIDop.versieInformatie"/>
  </office:meta>
</office:document-meta>
</file>