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Coöperatie Dichtbij in de Rijnstreek U.A. (Tom in de Buurt) 2023</text:p>
      <text:section text:name="regeling_id1-3-2" text:style-name="regeling">
        <text:section text:name="aanhef_id1-3-2-1" text:style-name="aanhef">
          <text:section text:name="preambule_id1-3-2-1-1" text:style-name="preambule">
            <text:p text:style-name="al"/>
            <text:p text:style-name="al">Besluit van het college van burgemeester en wethouders en de burgemeester van Alphen aan den Rijn.</text:p>
            <text:p text:style-name="al"/>
            <text:p text:style-name="al">Overwegende:</text:p>
            <text:p text:style-name="al"/>
            <text:p text:style-name="al">Dat de Coöperatie Dichtbij in de Rijnstreek U.A. (hierna te noemen de Coöperatie) de aanbesteding Dichtbij in de Rijnstreek 2022-2026, met kenmerk 358445, d.d. 25-02-2021, heeft gewonnen;</text:p>
            <text:p text:style-name="al"/>
            <text:p text:style-name="al">Dat de Coöperatie Dichtbij in de Rijnstreek U.A. in het werkveld bekend zal zijn onder de naam Tom in de Buurt;</text:p>
            <text:p text:style-name="al"/>
            <text:p text:style-name="al">Dat de Coöperatie (Tom in de Buurt) onder andere zorg draagt voor het verstrekken van maatwerkvoorzieningen zoals genoemd in artikel 1.2.1 onder a van de Wet Maatschappelijke Ondersteuning 2015 en voor besluiten op aanvragen voor een gehandicaptenparkeerkaart;</text:p>
            <text:p text:style-name="al"/>
            <text:p text:style-name="al">De maatwerkvoorzieningen conform het in paragraaf 2.1.2 onder 5 van het aanbestedingsdocument Dichtbij in de Rijnstreek 20220-2026 bepaalde, betreffen:</text:p>
            <text:p text:style-name="al">• autoaanpassingen, in de vorm van zorg in natura en persoonsgebonden budget;</text:p>
            <text:p text:style-name="al">• autokosten/verhuiskosten/woningsanering/sportvoorzieningen, in de vorm van een financiële vergoeding;</text:p>
            <text:p text:style-name="al">• begeleiding, in de vorm van zorg in natura en persoonsgebonden budget; </text:p>
            <text:p text:style-name="al">• daginvulling, in de vorm van zorg in natura en persoonsgebonden budget; </text:p>
            <text:p text:style-name="al">• gehandicaptenparkeerkaart; </text:p>
            <text:p text:style-name="al">• huishoudelijke hulp, in de vorm van zorg in natura en persoonsgebonden budget; </text:p>
            <text:p text:style-name="al">• hulpmiddelen, in de vorm van zorg in natura en persoonsgebonden budget; </text:p>
            <text:p text:style-name="al">• Regiotaxi; </text:p>
            <text:p text:style-name="al">• specialistische zintuiglijke begeleiding; </text:p>
            <text:p text:style-name="al">• woningaanpassingen, in de vorm van zorg in natura en persoonsgebonden budget;</text:p>
            <text:p text:style-name="al">• mantelzorgwaardering; bijvoorbeeld in de vorm van een mantelzorgcompliment;</text:p>
            <text:p text:style-name="al">• ondersteuning met wonen (voorheen beschermd wonen);</text:p>
            <text:p text:style-name="al">• opvang ter voorkoming van dakloosheid.</text:p>
            <text:p text:style-name="al"/>
            <text:p text:style-name="al">Dat voor een aantal voorzieningen, zoals de gehandicaptenparkeerkaart, medisch advies nodig kan zijn. De Coöperatie (Tom in de Buurt) organiseert dit medisch advies als dit nodig is;</text:p>
            <text:p text:style-name="al"/>
            <text:p text:style-name="al">Dat de Coöperatie (Tom in de Buurt) conform hetgeen beschreven staat in paragraaf 2.1.2 onder 8 van het aanbestedingsdocument, bezwaren zal afhandelen die zijn ingediend door een inwoner die het niet eens is met hetgeen hij al dan niet toegewezen krijgt, inclusief vertegenwoordiging in bezwaarzaken, voor zover deze betrekking hebben op de besluiten die binnen dit mandaat zijn genomen. De beslissing op bezwaar blijft voorbehouden aan het college. Een eventueel instellen van hoger beroep is voor de Gemeenten, wel zal de Coöperatie (Tom in de buurt) het beroep en eventueel hoger beroep inhoudelijk voorbereiden; </text:p>
            <text:p text:style-name="al"/>
            <text:p text:style-name="al">Dat de afhandeling van claims in het kader van de Wet Dwangsom onderdeel uitmaken van het takenpakket van de Coöperatie (Tom in de Buurt);</text:p>
            <text:p text:style-name="al"/>
            <text:p text:style-name="al">Dat voor het onderdeel Toegang met betrekking tot de maatwerkvoorzieningen uit deze integrale opdracht Dichtbij in de Rijnstreek 2022-2026, opgenomen in paragraaf 2.1.2 onder 5 en 8 op pagina 19 en verder en in paragraaf 2.2.1 op pagina 29 en verder van het aanbestedingsdocument, taken zijn opgenomen welke een mandaat van de gemeente behoeven. Om deze taken adequaat uit te kunnen voeren is het wenselijk een uitvoeringsmandaat te verlenen aan de Coöperatie (Tom in de Buurt), de directeur en haar functionarissen, alsmede aan de onderaannemers die worden ingezet om de hierboven beschreven taken te verrichten. </text:p>
            <text:p text:style-name="al"/>
            <text:p text:style-name="al">Dat de directeur van de Coöperatie (Tom in de Buurt) heeft ingestemd met de mandaatverlening, conform artikel 10:4 Awb (Algemene wet bestuursrecht) en dat deze instemming zal blijken uit de voor akkoord ondertekening van dit document;</text:p>
            <text:p text:style-name="al"/>
            <text:p text:style-name="al">Dat de desbetreffende bepalingen van de Gemeentewet en de Algemene wet bestuursrecht van toepassing zijn;</text:p>
            <text:p text:style-name="al"/>
          </text:section>
        </text:section>
        <text:section text:name="regeling-tekst_id1-3-2-2" text:style-name="regeling-tekst">
          <text:section text:name="artikel_id1-3-2-2-1" text:style-name="artikel">
            <text:p text:style-name="artikel_kop_titel"><text:span text:style-name="artikel_kop_label">Besluit </text:span> </text:p>
            <text:p text:style-name="al"/>
            <text:p text:style-name="al">
            <text:span text:style-name="nadrukvet">I </text:span> Het college van burgemeester en wethouders en de burgemeester van Alphen aan den Rijn, ieder voor zoveel zijn, respectievelijk zijn bevoegdheden betreft, besluiten tot het verlenen van mandaat, machtiging en volmacht aan de directeur van de Coöperatie (Tom in de Buurt) tot:</text:p>
            <text:p text:style-name="al"/>
            <text:p text:style-name="al">1. het nemen van beslissingen (indicatie en besluit en dit vast te leggen in een beschikking) op aanvragen voor maatwerkvoorzieningen zoals genoemd in en met inachtneming van de bepalingen in de Wet maatschappelijke ondersteuning 2015 (Wmo), specifiek genoemd in artikel 1.2.1 onder a van genoemde wet , alsmede met inachtneming van de regels in de op de Wmo gebaseerde Verordening Sociaal Domein Alphen aan den Rijn en op deze verordening gebaseerde Nadere regels Sociaal Domein Alphen aan den Rijn; </text:p>
            <text:p text:style-name="al"/>
            <text:p text:style-name="al">2. het verstrekken van een gehandicaptenparkeerkaart als genoemd in artikel 49 van het Besluit administratieve bepalingen inzake het wegverkeer (BABW), - Onder dit mandaat valt zowel de toekenning, als de herziening, de beëindiging, de intrekking en de terugvordering van een gehandicaptenparkeerkaart;</text:p>
            <text:p text:style-name="al"/>
            <text:p text:style-name="al">3. het voeren van verweer en het college van burgemeester en wethouders te vertegenwoordigen in bestuursrechtelijke procedures, voor zover deze betrekking hebben op besluiten die binnen het verleende mandaat zijn genomen. Deze machtiging strekt zich niet uit tot het beslissen op bezwaar en instellen van beroep of hoger beroep. Voor het instellen van beroep of hoger beroep door de Coöperatie (Tom in de Buurt) is voorafgaand toestemming nodig van het college van burgemeester en wethouders; </text:p>
            <text:p text:style-name="al"/>
            <text:p text:style-name="al">4. het inhoudelijk voorbereiden en het voeren van verweer - in beroep of hoger beroep, desgewenst bijgestaan door één andere, door het college van burgemeester en wethouders aan te wijze, gemachtigde; </text:p>
            <text:p text:style-name="al"/>
            <text:p text:style-name="al">5. het afhandelen van claims in het kader van de Wet Dwangsom;</text:p>
            <text:p text:style-name="al"/>
            <text:p text:style-name="al">6. het verlenen van ondermandaat, zoals opgenomen in artikel 10:9 en verder Algemene wet bestuursrecht, is toegestaan;</text:p>
            <text:p text:style-name="al"/>
            <text:p text:style-name="al">7. Dat de als gevolg van de uitoefening van de mandaten uitgaande stukken als volgt moeten worden ondertekend:</text:p>
            <text:p text:style-name="al"> namens burgemeester en wethouders van Alphen aan den Rijn,</text:p>
            <text:p text:style-name="al">gevolgd door de functieaanduiding, de handtekening en de naam van de gemandateerde functionaris,</text:p>
            <text:p text:style-name="al"/>
            <text:p text:style-name="al">8. Dat de directeur van de Coöperatie (Tom in de Buurt) een actueel register bijhoudt waaruit blijkt welke medewerkers (van onderaannemers) zijn gemachtigd om de gemeente te vertegenwoordigen in juridische procedures;</text:p>
            <text:p text:style-name="al"/>
            <text:p text:style-name="al">9. Dat door de directeur van de Coöperatie (Tom in de Buurt) twee maal per jaar schriftelijk gerapporteerd wordt aan ons college van burgemeester en wethouders over de toepassing van dit mandaat. De rapportage bevat tenminste het onder 8 genoemde register en wordt besproken in het contractmanagement overleg. </text:p>
            <text:p text:style-name="al"/>
            <text:p text:style-name="al">
            <text:span text:style-name="nadrukvet">II</text:span> Dat dit besluit kan worden aangehaald als Mandaatbesluit Coöperatie Dichtbij in de Rijnstreek U.A. (Tom in de Buurt) 2023;</text:p>
            <text:p text:style-name="al"/>
            <text:p text:style-name="al">
            <text:span text:style-name="nadrukvet">III</text:span> Dat dit besluit na de bekendmaking ervan in werking treedt per 1 januari 2023.</text:p>
            <text:p text:style-name="al"/>
            <text:p text:style-name="al">
            <text:span text:style-name="nadrukvet">IV</text:span> Met ingang van de datum van inwerkingtreding van het hiervoor onder I vermelde besluit in te trekken: het Mandaatbesluit Coöperatie Dichtbij in de Rijnstreek U.A. (zaaknummer 2820205);</text:p>
            <text:p text:style-name="al"/>
          </text:section>
        </text:section>
        <text:section text:name="regeling-sluiting_id1-3-2-3" text:style-name="regeling-sluiting">
          <text:section text:name="ondertekening_id1-3-2-3-1">
            <text:p><text:span text:style-name="functie">Alphen aan den Rijn, 20 december 2022.</text:span></text:p>
            <text:p><text:span text:style-name="functie"/></text:p>
            <text:p><text:span text:style-name="functie">Burgemeester en wethouders, </text:span></text:p>
            <text:p><text:span text:style-name="functie">De secretaris, de burgemeester, </text:span></text:p>
            <text:p><text:span text:style-name="functie"/></text:p>
            <text:p><text:span text:style-name="functie">Coöperatie Dichtbij in de Rijnstreek U.A.(Tom in de Buurt),</text:span></text:p>
            <text:p><text:span text:style-name="functie">Voor aanvaarding van het mandaat d.d. 12 januari 2023,</text:span></text:p>
            <text:p><text:span text:style-name="functie">De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4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Coöperatie Dichtbij in de Rijnstreek U.A. (Tom in de Buurt) 2023</meta:user-defined>
    <meta:user-defined meta:name="DCTERMS.W3CDTF/DCTERMS.available">2023-01-27</meta:user-defined>
    <meta:user-defined meta:name="DCTERMS.W3CDTF/OVERHEIDop.jaargang">2023</meta:user-defined>
    <meta:user-defined meta:name="OVERHEIDop.publicationIssue">38141</meta:user-defined>
    <meta:user-defined meta:name="OVERHEIDop.betreftRegeling">CVDR691603_1</meta:user-defined>
    <meta:user-defined meta:name="OVERHEIDop.GmbID/DC.identifier">gmb-2023-38141</meta:user-defined>
    <meta:user-defined meta:name="xs:date/OVERHEIDop.startdatum">2023-01-01</meta:user-defined>
    <meta:user-defined meta:name="OVERHEIDop.versieInformatie"/>
  </office:meta>
</office:document-meta>
</file>