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Centraal Orgaan opvang asielzoekers (COA) voor het organiseren van een open dag op het AZC op 23 september 2023 op het terrein van het asielzoekerscentrum aan de Kievitsblekweg 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Centraal Orgaan opvang asielzoekers (COA)</text:span> voor het organiseren van een open dag op het AZC op zaterdag 23 september 2023 van 13.00 uur tot 16.00 op het terrein van het asielzoekerscentrum aan de Kievitsblekweg 4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14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Centraal Orgaan opvang asielzoekers (COA) voor het organiseren van een open dag op het AZC op 23 september 2023 op het terrein van het asielzoekerscentrum aan de Kievitsblekweg 4 in Oister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407</meta:user-defined>
    <meta:user-defined meta:name="OVERHEIDop.GmbID/DC.identifier">gmb-2023-381407</meta:user-defined>
    <meta:user-defined meta:name="OVERHEIDop.versieInformatie"/>
  </office:meta>
</office:document-meta>
</file>