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eteren van de ventilatie in Quintus, Vloeddijk 38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13342023</text:p>
            <text:p text:style-name="common-al">
            <text:span text:style-name="nadrukvet">Ingekomen:</text:span> 28-08-2023</text:p>
            <text:p text:style-name="common-al">
            <text:span text:style-name="nadrukvet">Locatie:</text:span> Vloeddijk 38 8261GC Kampen</text:p>
            <text:p text:style-name="common-al">
            <text:span text:style-name="nadrukvet">Projectomschrijving:</text:span> het verbeteren van de ventilatie in Quint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14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3342023</meta:user-defined>
    <meta:user-defined meta:name="DCTERMS.abstract">het verbeteren van de ventilatie in Quint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eteren van de ventilatie in Quintus, Vloeddijk 38 8261GC Kamp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406</meta:user-defined>
    <meta:user-defined meta:name="OVERHEIDop.GmbID/DC.identifier">gmb-2023-381406</meta:user-defined>
    <meta:user-defined meta:name="OVERHEIDop.versieInformatie"/>
  </office:meta>
</office:document-meta>
</file>