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Comité open Monumentendag Oisterwijk voor het houden van ‘Levend Erfgoed’ in het kader van de Open Monumentendag op 10 september 2023 op de (deel-)locatie Kerkhovensestraat 2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Comité open Monumentendag Oisterwijk</text:span> voor het houden van ‘Levend Erfgoed’ in het kader van de Open Monumentendag op 10 september 2023 van 11.00 uur tot 16.00 uur op de (deel-)locatie Kerkhovensestraat 29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14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Comité open Monumentendag Oisterwijk voor het houden van ‘Levend Erfgoed’ in het kader van de Open Monumentendag op 10 september 2023 op de (deel-)locatie Kerkhovensestraat 29 in Oisterwij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402</meta:user-defined>
    <meta:user-defined meta:name="OVERHEIDop.GmbID/DC.identifier">gmb-2023-381402</meta:user-defined>
    <meta:user-defined meta:name="OVERHEIDop.versieInformatie"/>
  </office:meta>
</office:document-meta>
</file>