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osterweg 47 in Bergen (NH), het wijzigen van de gevel, verzenddatum 24 augustus 2023 (Z23 130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139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9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9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Oosterweg 47 in Bergen (NH), het wijzigen van de gevel, verzenddatum 24 augustus 2023 (Z23 130353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1391</meta:user-defined>
    <meta:user-defined meta:name="OVERHEIDop.GmbID/DC.identifier">gmb-2023-381391</meta:user-defined>
    <meta:user-defined meta:name="OVERHEIDop.versieInformatie"/>
  </office:meta>
</office:document-meta>
</file>