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.A. Rädeckerweg 1 in Schoorl, het isoleren en verhogen van het dak en het stucen van de gevel, verzenddatum 29 augustus 2023 (Z23 128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138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8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8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.A. Rädeckerweg 1 in Schoorl, het isoleren en verhogen van het dak en het stucen van de gevel, verzenddatum 29 augustus 2023 (Z23 128173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1384</meta:user-defined>
    <meta:user-defined meta:name="OVERHEIDop.GmbID/DC.identifier">gmb-2023-381384</meta:user-defined>
    <meta:user-defined meta:name="OVERHEIDop.versieInformatie"/>
  </office:meta>
</office:document-meta>
</file>