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legaliseren van het splitsen van een bedrijfspand en entresol, Het Ambacht 4a, 3155A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3-00000365 voor een omgevingsvergunning op locatie Het Ambacht 4a, 3155AK Maasla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65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138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8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8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5</meta:user-defined>
    <meta:user-defined meta:name="DCTERMS.abstract">Betreft: Besluit op locatie Het Ambacht 4a, 3155AK Maasland</meta:user-defined>
    <dc:language>nl</dc:language>
    <meta:user-defined meta:name="OVERHEIDop.locatietype/OVERHEIDop.gebiedsmarkering">Punt</meta:user-defined>
    <meta:user-defined meta:name="DC.title">Buiten behandelingstelling  het legaliseren van het splitsen van een bedrijfspand en entresol, Het Ambacht 4a, 3155AK Maasla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81</meta:user-defined>
    <meta:user-defined meta:name="OVERHEIDop.GmbID/DC.identifier">gmb-2023-381381</meta:user-defined>
    <meta:user-defined meta:name="OVERHEIDop.versieInformatie"/>
  </office:meta>
</office:document-meta>
</file>