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oomhazelaar, Boxtelsebaan t.h.v. nr. 9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telsebaan t.h.v. nr. 97 Oisterwijk</text:span>, het kappen van een dode boomhazelaar. Zaaknummer 1011581, ingediend op 29-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38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8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8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581</meta:user-defined>
    <meta:user-defined meta:name="DCTERMS.abstract">het kappen van een dode boomhazelaar </meta:user-defined>
    <dc:language>nl</dc:language>
    <meta:user-defined meta:name="OVERHEIDop.locatietype/OVERHEIDop.gebiedsmarkering">Punt</meta:user-defined>
    <meta:user-defined meta:name="DC.title">Aangevraagde omgevingsvergunning, het kappen van een dode boomhazelaar, Boxtelsebaan t.h.v. nr. 97 Oisterwijk</meta:user-defined>
    <meta:user-defined meta:name="DCTERMS.W3CDTF/DCTERMS.available">2023-09-06</meta:user-defined>
    <meta:user-defined meta:name="DCTERMS.W3CDTF/OVERHEIDop.jaargang">2023</meta:user-defined>
    <meta:user-defined meta:name="OVERHEIDop.publicationIssue">381380</meta:user-defined>
    <meta:user-defined meta:name="OVERHEIDop.GmbID/DC.identifier">gmb-2023-381380</meta:user-defined>
    <meta:user-defined meta:name="OVERHEIDop.versieInformatie"/>
  </office:meta>
</office:document-meta>
</file>