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thouder C. Kromstraat 12 in Uitgeest, het plaatsen van een dakopbouw (wijziging van de reeds verleende vergunning), verzenddatum 30 augustus 2023 (Z23 137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137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Wethouder C. Kromstraat 12 in Uitgeest, het plaatsen van een dakopbouw (wijziging van de reeds verleende vergunning), verzenddatum 30 augustus 2023 (Z23 137840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378</meta:user-defined>
    <meta:user-defined meta:name="OVERHEIDop.GmbID/DC.identifier">gmb-2023-381378</meta:user-defined>
    <meta:user-defined meta:name="OVERHEIDop.versieInformatie"/>
  </office:meta>
</office:document-meta>
</file>