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gevel, het intern verbouwen van het pand en het splitsen van de bedrijfsruimte, Energieweg 1 1785AD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Energieweg 1 1785AD Den Helder, <text:span text:style-name="nadrukvet">wijzigen van de gevel, het intern verbouwen van het pand en het splitsen van de bedrijfsruimte </text:span></text:p>
            <text:p text:style-name="common-al">
            <text:span text:style-name="nadrukvet">Verzenddatum: 31-08-2023</text:span>
          </text:p>
            <text:p text:style-name="common-al">Nieuwe uiterste beslistermijn: 16-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137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7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7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317</meta:user-defined>
    <meta:user-defined meta:name="DCTERMS.abstract">wijzigen van de gevel, het intern verbouwen van het pand en het splitsen van de bedrijfsruimte (perceel K11)</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wijzigen van de gevel, het intern verbouwen van het pand en het splitsen van de bedrijfsruimte, Energieweg 1 1785AD Den Helder</meta:user-defined>
    <meta:user-defined meta:name="DCTERMS.W3CDTF/DCTERMS.available">2023-09-15</meta:user-defined>
    <meta:user-defined meta:name="DCTERMS.W3CDTF/OVERHEIDop.jaargang">2023</meta:user-defined>
    <meta:user-defined meta:name="OVERHEIDop.publicationIssue">381375</meta:user-defined>
    <meta:user-defined meta:name="OVERHEIDop.GmbID/DC.identifier">gmb-2023-381375</meta:user-defined>
    <meta:user-defined meta:name="OVERHEIDop.versieInformatie"/>
  </office:meta>
</office:document-meta>
</file>