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lmlaan 6 Z in Egmond aan Zee, het plaatsen van dakkapellen op de recreatiewoning, verzenddatum 30 augustus 2023 (Z23 124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137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7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7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lmlaan 6 Z in Egmond aan Zee, het plaatsen van dakkapellen op de recreatiewoning, verzenddatum 30 augustus 2023 (Z23 124019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1374</meta:user-defined>
    <meta:user-defined meta:name="OVERHEIDop.GmbID/DC.identifier">gmb-2023-381374</meta:user-defined>
    <meta:user-defined meta:name="OVERHEIDop.versieInformatie"/>
  </office:meta>
</office:document-meta>
</file>