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Castricummerweg 3 in Uitgeest (naast nr. 5), het bouwen van een woning, verzenddatum 30 augustus 2023 (Z23 138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13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Castricummerweg 3 in Uitgeest (naast nr. 5), het bouwen van een woning, verzenddatum 30 augustus 2023 (Z23 138019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72</meta:user-defined>
    <meta:user-defined meta:name="OVERHEIDop.GmbID/DC.identifier">gmb-2023-381372</meta:user-defined>
    <meta:user-defined meta:name="OVERHEIDop.versieInformatie"/>
  </office:meta>
</office:document-meta>
</file>