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oschkens kavel C 17 en C 18 Kadastraal bekend sectie E nummers 6016 en 6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reeds verleende vergunning Boschkens kavel C 17 en C 18 Kadastraal bekend sectie E nummers 6016 en 6017 (ontvangen 25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1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328</meta:user-defined>
    <dc:language>nl</dc:language>
    <meta:user-defined meta:name="OVERHEIDop.locatietype/OVERHEIDop.gebiedsmarkering">Lijn</meta:user-defined>
    <meta:user-defined meta:name="DC.title">Aanvraag om omgevingsvergunning Boschkens kavel C 17 en C 18 Kadastraal bekend sectie E nummers 6016 en 6017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37</meta:user-defined>
    <meta:user-defined meta:name="OVERHEIDop.GmbID/DC.identifier">gmb-2023-38137</meta:user-defined>
    <meta:user-defined meta:name="OVERHEIDop.versieInformatie"/>
  </office:meta>
</office:document-meta>
</file>