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in de periode van 22 september 2023 t/m 4 oktober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de highlights in de Koornsbeurs in de periode van 22 september 2023 t/m 4 oktober 2023 (zaaknummer: 2023-19579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3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maximaal 20 sandwichborden in de periode van 22 september 2023 t/m 4 oktober 2023 te Waadhoek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369</meta:user-defined>
    <meta:user-defined meta:name="OVERHEIDop.GmbID/DC.identifier">gmb-2023-381369</meta:user-defined>
    <meta:user-defined meta:name="OVERHEIDop.versieInformatie"/>
  </office:meta>
</office:document-meta>
</file>