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32 in Bergen (NH), het kappen van een esdoorn, verzenddatum 29 augustus 2023 (Z23 136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36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6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6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orntjes 32 in Bergen (NH), het kappen van een esdoorn, verzenddatum 29 augustus 2023 (Z23 136484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366</meta:user-defined>
    <meta:user-defined meta:name="OVERHEIDop.GmbID/DC.identifier">gmb-2023-381366</meta:user-defined>
    <meta:user-defined meta:name="OVERHEIDop.versieInformatie"/>
  </office:meta>
</office:document-meta>
</file>