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uitgebreide procedure), De Hoop 3 in Uitgeest, het brandveilig in gebruik hebben van de basisschool, naschoolse opvang, peuteropvang, kinderdagverblijf en het realiseren van een extra nooddeur (Z23 129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 l<text:a xlink:href="http://www.uitgeest.nl/dehoop3" xlink:type="simple">www.uitgeest.nl/dehoop3</text:a></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8136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6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6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verleende  Omgevingsvergunning (uitgebreide procedure), De Hoop 3 in Uitgeest, het brandveilig in gebruik hebben van de basisschool, naschoolse opvang, peuteropvang, kinderdagverblijf en het realiseren van een extra nooddeur (Z23 129297)</meta:user-defined>
    <meta:user-defined meta:name="DCTERMS.W3CDTF/DCTERMS.available">2023-09-06</meta:user-defined>
    <meta:user-defined meta:name="DCTERMS.W3CDTF/OVERHEIDop.jaargang">2023</meta:user-defined>
    <meta:user-defined meta:name="OVERHEIDop.publicationIssue">381364</meta:user-defined>
    <meta:user-defined meta:name="OVERHEIDop.GmbID/DC.identifier">gmb-2023-381364</meta:user-defined>
    <meta:user-defined meta:name="OVERHEIDop.versieInformatie"/>
  </office:meta>
</office:document-meta>
</file>