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NIET GEBRUIKEN Omgevingsvergunning, Bredevoortsestraatweg 38, 7121B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1 augustus 2023 een besluit genomen op de aanvraag met zaaknummer Z2023-00000058 voor het bouwen van een tuinschuur met overkapping op locatie Bredevoortsestraatweg 38, 7121BH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136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6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6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58</meta:user-defined>
    <meta:user-defined meta:name="DCTERMS.abstract">Betreft: Beschikking op aanvraag op locatie Bredevoortsestraatweg 38, 7121BH Aalten</meta:user-defined>
    <dc:language>nl</dc:language>
    <meta:user-defined meta:name="OVERHEIDop.locatietype/OVERHEIDop.gebiedsmarkering">Punt</meta:user-defined>
    <meta:user-defined meta:name="DC.title">Kennisgeving besluit op NIET GEBRUIKEN Omgevingsvergunning, Bredevoortsestraatweg 38, 7121BH Aalten</meta:user-defined>
    <meta:user-defined meta:name="OVERHEIDop.datumEindeReactietermijn">2023-10-12</meta:user-defined>
    <meta:user-defined meta:name="OVERHEIDop.terinzageleggingBG">https://jeleefomgeving.nl/inzien/813584784/84113fa3-47f5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363</meta:user-defined>
    <meta:user-defined meta:name="OVERHEIDop.GmbID/DC.identifier">gmb-2023-381363</meta:user-defined>
    <meta:user-defined meta:name="OVERHEIDop.versieInformatie"/>
  </office:meta>
</office:document-meta>
</file>