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nge Stammerdijk 1A 1109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ge Stammerdijk 1A 1109BK Amsterdam</text:p>
            <text:p text:style-name="common-al">Omschrijving: het aanbrengen van een mantelbuis in het dijklichaam van de Lange Strammerdijk te Driemond</text:p>
            <text:p text:style-name="common-al">Verzonden naar aanvrager op: 25-01-2023</text:p>
            <text:p text:style-name="common-al">Zaaknummer: Z2022-WP001233</text:p>
            <text:p text:style-name="common-al">OLO nummer: 74415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3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1233</meta:user-defined>
    <meta:user-defined meta:name="DCTERMS.abstract">het aanbrengen van een mantelbuis in het dijklichaam van de Lange Strammerdijk te Driemond</meta:user-defined>
    <dc:language>nl</dc:language>
    <meta:user-defined meta:name="OVERHEIDop.locatietype/OVERHEIDop.gebiedsmarkering">Punt</meta:user-defined>
    <meta:user-defined meta:name="DC.title">Verlenging beslistermijn omgevingsvergunning Lange Stammerdijk 1A 1109BK Amsterda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36</meta:user-defined>
    <meta:user-defined meta:name="OVERHEIDop.GmbID/DC.identifier">gmb-2023-38136</meta:user-defined>
    <meta:user-defined meta:name="OVERHEIDop.versieInformatie"/>
  </office:meta>
</office:document-meta>
</file>