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oen Bogtmanweg 30 in Bergen (NH), het aanbouwen van een zorgunit, verzenddatum 30 augustus 2023 (Z23 131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135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5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5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Coen Bogtmanweg 30 in Bergen (NH), het aanbouwen van een zorgunit, verzenddatum 30 augustus 2023 (Z23 131616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357</meta:user-defined>
    <meta:user-defined meta:name="OVERHEIDop.GmbID/DC.identifier">gmb-2023-381357</meta:user-defined>
    <meta:user-defined meta:name="OVERHEIDop.versieInformatie"/>
  </office:meta>
</office:document-meta>
</file>