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Waterdief 58 in Uitgeest, het bouwen van een erker, verzenddatum 31 augustus 2023 (Z23 1362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8135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5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5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De Waterdief 58 in Uitgeest, het bouwen van een erker, verzenddatum 31 augustus 2023 (Z23 136262)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354</meta:user-defined>
    <meta:user-defined meta:name="OVERHEIDop.GmbID/DC.identifier">gmb-2023-381354</meta:user-defined>
    <meta:user-defined meta:name="OVERHEIDop.versieInformatie"/>
  </office:meta>
</office:document-meta>
</file>