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De Juffer 5 in Uitgeest, het brandveilig gebruik van kinderdagverblijf De Juffer, datum ontvangst 28 augustus 2023  (Z23 1407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134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4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4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De Juffer 5 in Uitgeest, het brandveilig gebruik van kinderdagverblijf De Juffer, datum ontvangst 28 augustus 2023  (Z23 140767)</meta:user-defined>
    <meta:user-defined meta:name="DCTERMS.W3CDTF/DCTERMS.available">2023-09-06</meta:user-defined>
    <meta:user-defined meta:name="DCTERMS.W3CDTF/OVERHEIDop.jaargang">2023</meta:user-defined>
    <meta:user-defined meta:name="OVERHEIDop.publicationIssue">381341</meta:user-defined>
    <meta:user-defined meta:name="OVERHEIDop.GmbID/DC.identifier">gmb-2023-381341</meta:user-defined>
    <meta:user-defined meta:name="OVERHEIDop.versieInformatie"/>
  </office:meta>
</office:document-meta>
</file>