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egge 3 5591T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8-2023 een aanvraag omgevingsvergunning ontvangen.</text:p>
            <text:p text:style-name="common-al">Het betreft een aanvraag op locatie de Zegge 3 5591TT Heeze met omschrijving het (ver)bouwen van een bouwwerk met zaaknummer <text:span text:style-name="nadrukvet">2023-405121</text:span>.</text:p>
            <text:p text:style-name="common-al">De zaak is geregistreerd onder nummer 2023-4051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133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3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5121</meta:user-defined>
    <meta:user-defined meta:name="DCTERMS.abstract">het (ver)bouwen van een bouwwerk de Zegge 3 Heeze</meta:user-defined>
    <dc:language>nl</dc:language>
    <meta:user-defined meta:name="OVERHEIDop.locatietype/OVERHEIDop.gebiedsmarkering">Punt</meta:user-defined>
    <meta:user-defined meta:name="DC.title">Ingediende aanvraag omgevingsvergunning de Zegge 3 5591TT Heez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339</meta:user-defined>
    <meta:user-defined meta:name="OVERHEIDop.GmbID/DC.identifier">gmb-2023-381339</meta:user-defined>
    <meta:user-defined meta:name="OVERHEIDop.versieInformatie"/>
  </office:meta>
</office:document-meta>
</file>