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oekbeeklaan 3 in Bergen (NH), het kappen van een kastanjeboom met herplant, verzenddatum 18 augustus 2023 (Z23 136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33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roekbeeklaan 3 in Bergen (NH), het kappen van een kastanjeboom met herplant, verzenddatum 18 augustus 2023 (Z23 136759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336</meta:user-defined>
    <meta:user-defined meta:name="OVERHEIDop.GmbID/DC.identifier">gmb-2023-381336</meta:user-defined>
    <meta:user-defined meta:name="OVERHEIDop.versieInformatie"/>
  </office:meta>
</office:document-meta>
</file>