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3, Westgaag 56 (sectie MLD00 I 1809), 3155D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343 voor een omgevingsvergunning op locatie Westgaag 56 (sectie MLD00 I 1809), 3155DG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betreft het vervangen van de rieten kap en het plaatsen van dakramen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133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3</meta:user-defined>
    <meta:user-defined meta:name="DCTERMS.abstract">Betreft: Beschikking verlenging beslistermijn op locatie Westgaag 56 (sectie MLD00 I 1809), 3155DG Maasland</meta:user-defined>
    <dc:language>nl</dc:language>
    <meta:user-defined meta:name="OVERHEIDop.locatietype/OVERHEIDop.gebiedsmarkering">Punt</meta:user-defined>
    <meta:user-defined meta:name="DC.title">Kennisgeving termijnverlenging Z2023-00000343, Westgaag 56 (sectie MLD00 I 1809), 3155DG Maas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35</meta:user-defined>
    <meta:user-defined meta:name="OVERHEIDop.GmbID/DC.identifier">gmb-2023-381335</meta:user-defined>
    <meta:user-defined meta:name="OVERHEIDop.versieInformatie"/>
  </office:meta>
</office:document-meta>
</file>