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n P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composteren van eigen groenafval, 09-0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33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9880</meta:user-defined>
    <meta:user-defined meta:name="DCTERMS.abstract">het composteren van eigen groenafval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Asten P 8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34</meta:user-defined>
    <meta:user-defined meta:name="OVERHEIDop.GmbID/DC.identifier">gmb-2023-381334</meta:user-defined>
    <meta:user-defined meta:name="OVERHEIDop.versieInformatie"/>
  </office:meta>
</office:document-meta>
</file>