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 Fietstoertocht 'Jumbo op de Pedalen', zondag 17 september 2023, met start en finish op de VAM berg en doorkomst door de gemeente Hoogeveen (29-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13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Gemeente</meta:user-defined>
    <meta:user-defined meta:name="DC.title">EVENEMENTEN - Ingekomen aanvraag: · Fietstoertocht 'Jumbo op de Pedalen', zondag 17 september 2023, met start en finish op de VAM berg en doorkomst door de gemeente Hoogeveen (29-8-23)</meta:user-defined>
    <meta:user-defined meta:name="DCTERMS.W3CDTF/DCTERMS.available">2023-09-06</meta:user-defined>
    <meta:user-defined meta:name="DCTERMS.W3CDTF/OVERHEIDop.jaargang">2023</meta:user-defined>
    <meta:user-defined meta:name="OVERHEIDop.publicationIssue">381332</meta:user-defined>
    <meta:user-defined meta:name="OVERHEIDop.GmbID/DC.identifier">gmb-2023-381332</meta:user-defined>
    <meta:user-defined meta:name="OVERHEIDop.versieInformatie"/>
  </office:meta>
</office:document-meta>
</file>