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-1-1">
      <style:table-column-properties/>
    </style:style>
    <style:style style:family="table-column" style:parent-style-name="colspec" style:name="id1-3-2-1-1-3-1-1-1-2">
      <style:table-column-properties/>
    </style:style>
  </office:automatic-styles>
  <office:body>
    <office:text>
      <text:p text:style-name="new_page_staatscourant"/>
      <text:p text:style-name="single-kop-titel">Vaststelling definitief spreidingsplan locaties inzamelvoorzieningen voor gft-afval- Middengebie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&amp;W heeft op 24 januari 2022 2 locaties voor gft-inzamelvoorzieningen in het Middengebied in overeenstemming met de “Procedure plaatsen inzamelvoorzieningen en opstellocaties voor inzamelmiddelen”, vastgesteld. </text:p>
            <text:p text:style-name="al"/>
            <text:p text:style-name="al">
            <text:note text:id="noot_id1-3-2-1-1-3-1" text:note-class="footnote"><text:note-citation text:label="*">*</text:note-citation><text:note-body><text:section text:name="table_id1-3-2-1-1-3-1-1" text:style-name="table"><text:p text:style-name="table_top"/>
                <table:table table:style-name="tgroup">
                  <table:table-column table:style-name="id1-3-2-1-1-3-1-1-1-1"/>
                  <table:table-column table:style-name="id1-3-2-1-1-3-1-1-1-2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Straatnaam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antal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ablo Picassoplein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Rubenslaan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otaal</text:p>
                      </table:table-cell>
                      <table:table-cell table:style-name="entry" table:number-rows-spanned="1" table:number-columns-spanned="1">
                        <text:p text:style-name="table_al">2</text:p>
                      </table:table-cell>
                    </table:table-row>
                  
                </table:table>
              <text:p text:style-name="table_bottom"/></text:section></text:note-body></text:note>
          </text:p>
            <text:p text:style-name="al"/>
            <text:p text:style-name="al">Een belanghebbenden kan op grond van de Algemene wet bestuursrecht in beroep gaan bij de Afdeling Bestuursrechtspraak van de Raad van State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8133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bstract">Vaststelling definitief spreidingsplan locaties inzamelvoorzieningen voor gft-afval - Middengebie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aststelling definitief spreidingsplan locaties inzamelvoorzieningen voor gft-afval- Middengebied</meta:user-defined>
    <meta:user-defined meta:name="DCTERMS.W3CDTF/DCTERMS.available">2023-01-27</meta:user-defined>
    <meta:user-defined meta:name="OVERHEIDop.externeBijlage">Omgeving Bloemenbuurt|exb-2023-3961</meta:user-defined>
    <meta:user-defined meta:name="OVERHEIDop.externeBijlage">Omgeving Rubenslaan|exb-2023-3962</meta:user-defined>
    <meta:user-defined meta:name="DCTERMS.W3CDTF/OVERHEIDop.jaargang">2023</meta:user-defined>
    <meta:user-defined meta:name="OVERHEIDop.publicationIssue">38133</meta:user-defined>
    <meta:user-defined meta:name="OVERHEIDop.GmbID/DC.identifier">gmb-2023-38133</meta:user-defined>
    <meta:user-defined meta:name="OVERHEIDop.versieInformatie"/>
  </office:meta>
</office:document-meta>
</file>