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erlengde Geestweg 34 in Bergen (NH), het aanleggen van een extra uitrit, datum ontvangst 31 augustus 2023  (Z23 1414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132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Verlengde Geestweg 34 in Bergen (NH), het aanleggen van een extra uitrit, datum ontvangst 31 augustus 2023  (Z23 141496)</meta:user-defined>
    <meta:user-defined meta:name="DCTERMS.W3CDTF/DCTERMS.available">2023-09-08</meta:user-defined>
    <meta:user-defined meta:name="DCTERMS.W3CDTF/OVERHEIDop.jaargang">2023</meta:user-defined>
    <meta:user-defined meta:name="OVERHEIDop.publicationIssue">381328</meta:user-defined>
    <meta:user-defined meta:name="OVERHEIDop.GmbID/DC.identifier">gmb-2023-381328</meta:user-defined>
    <meta:user-defined meta:name="OVERHEIDop.versieInformatie"/>
  </office:meta>
</office:document-meta>
</file>