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realiseren van een bedrijfsgebouw op de locatie <text:span text:style-name="nadrukvet">Jupiterstraat (kadastraal perceel A6405)</text:span> (d.d. 23.08.2023)</text:p>
              </text:list-item>
              <text:list-item text:style-override="id1-3-2-1-1-2-2">
                <text:number>2.</text:number>
                <text:p text:style-name="al">Het realiseren van een bedrijfsgebouw op de locatie <text:span text:style-name="nadrukvet">Spekhofstraat (perceel K2157)</text:span> (d.d. 18.08.2023)</text:p>
              </text:list-item>
              <text:list-item text:style-override="id1-3-2-1-1-2-3">
                <text:number>3.</text:number>
                <text:p text:style-name="al">Het plaatsen van een middenspanningsstation op de locatie <text:span text:style-name="nadrukvet">Klarenanstelerweg 2</text:span>, 6468 EP (d.d. 18.08.2023)</text:p>
              </text:list-item>
              <text:list-item text:style-override="id1-3-2-1-1-2-4">
                <text:number>4.</text:number>
                <text:p text:style-name="al">Het handelen in strijd met regels ruimtelijke ordening t.b.v. het bouwen van een overkapping met schuurtje op de locatie <text:span text:style-name="nadrukvet">Strijthagenweg 102, 6467 BS</text:span> (d.d. 23.08.2023)</text:p>
              </text:list-item>
              <text:list-item text:style-override="id1-3-2-1-1-2-5">
                <text:number>5.</text:number>
                <text:p text:style-name="al">Het plaatsen van drie vlaggenmasten op de locatie <text:span text:style-name="nadrukvet">Euregiopark 2A</text:span>, 6467 JE (d.d. 24.08.2023)</text:p>
              </text:list-item>
              <text:list-item text:style-override="id1-3-2-1-1-2-6">
                <text:number>6.</text:number>
                <text:p text:style-name="al">Het kappen van twee bomen op de locatie <text:span text:style-name="nadrukvet">St. Jansganck 14, 6466 LB</text:span> (d.d. 29.08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/>
            <text:p text:style-name="last-al">Kerkrade, 9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8132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2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2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omgevingsvergunning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327</meta:user-defined>
    <meta:user-defined meta:name="OVERHEIDop.GmbID/DC.identifier">gmb-2023-381327</meta:user-defined>
    <meta:user-defined meta:name="OVERHEIDop.versieInformatie"/>
  </office:meta>
</office:document-meta>
</file>