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66 te Goes - Besluit op aanvraag alcoholwetvergunning voor Alcoholwetvergunning De Nachtwa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9 augustus 2023 een alcoholwetvergunning heeft verleend voor Alcoholwetvergunning De Nachtwacht op de locatie Wijngaardstraat 66 te Goes. Het besluit is geregistreerd onder nummer ALC_V-2023-461 / Z23.155133.</text:p>
            <text:p text:style-name="common-al">
            <text:span text:style-name="nadrukvet">Procedure</text:span>
          </text:p>
            <text:p text:style-name="last-al">Tegen een verleende vergunning kunnen belanghebbenden met ingang van 30 augustus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132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2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2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Wijngaardstraat 66 te Goes - Besluit op aanvraag alcoholwetvergunning voor Alcoholwetvergunning De Nachtwacht</meta:user-defined>
    <dc:language>nl</dc:language>
    <meta:user-defined meta:name="OVERHEIDop.locatietype/OVERHEIDop.gebiedsmarkering">Punt</meta:user-defined>
    <meta:user-defined meta:name="DC.title">Wijngaardstraat 66 te Goes - Besluit op aanvraag alcoholwetvergunning voor Alcoholwetvergunning De Nachtwacht</meta:user-defined>
    <meta:user-defined meta:name="DCTERMS.W3CDTF/DCTERMS.available">2023-09-04</meta:user-defined>
    <meta:user-defined meta:name="DCTERMS.W3CDTF/OVERHEIDop.jaargang">2023</meta:user-defined>
    <meta:user-defined meta:name="OVERHEIDop.publicationIssue">381326</meta:user-defined>
    <meta:user-defined meta:name="OVERHEIDop.GmbID/DC.identifier">gmb-2023-381326</meta:user-defined>
    <meta:user-defined meta:name="OVERHEIDop.versieInformatie"/>
  </office:meta>
</office:document-meta>
</file>