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3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/23/209973 / W2023-0449 voor een omgevingsvergunning betreffende het renoveren van het dak en de gevel op locatie Hofdijksweg 3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132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2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2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ofdijksweg 34 te Ouddorp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25</meta:user-defined>
    <meta:user-defined meta:name="OVERHEIDop.GmbID/DC.identifier">gmb-2023-381325</meta:user-defined>
    <meta:user-defined meta:name="OVERHEIDop.versieInformatie"/>
  </office:meta>
</office:document-meta>
</file>