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anweg / Wolphert van Brederodeweg in Schoorl, het tijdelijk afwijken van het bestemmingsplan ten bate van het kunnen uitoefenen van een standplaatsvergunning, datum ontvangst 28 augustus 2023  (Z23 14086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8132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2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ontvangen aanvraag Omgevingsvergunning, Laanweg / Wolphert van Brederodeweg in Schoorl, het tijdelijk afwijken van het bestemmingsplan ten bate van het kunnen uitoefenen van een standplaatsvergunning, datum ontvangst 28 augustus 2023  (Z23 140867)</meta:user-defined>
    <meta:user-defined meta:name="DCTERMS.W3CDTF/DCTERMS.available">2023-09-08</meta:user-defined>
    <meta:user-defined meta:name="DCTERMS.W3CDTF/OVERHEIDop.jaargang">2023</meta:user-defined>
    <meta:user-defined meta:name="OVERHEIDop.publicationIssue">381324</meta:user-defined>
    <meta:user-defined meta:name="OVERHEIDop.GmbID/DC.identifier">gmb-2023-381324</meta:user-defined>
    <meta:user-defined meta:name="OVERHEIDop.versieInformatie"/>
  </office:meta>
</office:document-meta>
</file>