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bestemmingsplan Nijmegen West - 12 (Fanfarestraat 51-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3.1 van het Besluit ruimtelijke ordening maken burgemeester en wethouders van de gemeente Nijmegen bekend dat zij het bestemmingsplan Nijmegen West - 12 (Fanfarestraat 51-53) voorbereiden.</text:p>
            <text:p text:style-name="common-al">Met het plan wordt beoogd om op het perceel Fanfarestraat 51-53 wooneenheden in 2 blokken te realiseren. Hiervoor moet het geldende bestemmingsplan Nijmegen West worden aangepast.</text:p>
            <text:p text:style-name="last-al">Over enige tijd wordt het ontwerpbestemmingsplan Nijmegen West - 12 (Fanfarestraat 51-53) ter visie gelegd. Eenieder kan dan een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32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32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11012-ON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DC.title">Vooraankondiging bestemmingsplan Nijmegen West - 12 (Fanfarestraat 51-53)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1323</meta:user-defined>
    <meta:user-defined meta:name="OVERHEIDop.GmbID/DC.identifier">gmb-2023-381323</meta:user-defined>
    <meta:user-defined meta:name="OVERHEIDop.versieInformatie"/>
  </office:meta>
</office:document-meta>
</file>