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okter Brugmanstraat 7 en Hogeweg 8, 8A-8F in Uitgeest, het vernieuwen van de penanten van het gemeentelijk monument, datum ontvangst 30 augustus 2023  (Z23 1413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13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Dokter Brugmanstraat 7 en Hogeweg 8, 8A-8F in Uitgeest, het vernieuwen van de penanten van het gemeentelijk monument, datum ontvangst 30 augustus 2023  (Z23 141396)</meta:user-defined>
    <meta:user-defined meta:name="DCTERMS.W3CDTF/DCTERMS.available">2023-09-06</meta:user-defined>
    <meta:user-defined meta:name="DCTERMS.W3CDTF/OVERHEIDop.jaargang">2023</meta:user-defined>
    <meta:user-defined meta:name="OVERHEIDop.publicationIssue">381322</meta:user-defined>
    <meta:user-defined meta:name="OVERHEIDop.GmbID/DC.identifier">gmb-2023-381322</meta:user-defined>
    <meta:user-defined meta:name="OVERHEIDop.versieInformatie"/>
  </office:meta>
</office:document-meta>
</file>